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2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1" style:family="paragraph" style:parent-style-name="Preformatted_20_Text">
      <style:text-properties style:font-name="Verdana" fo:font-size="12pt" style:font-size-asian="12pt" style:font-size-complex="12pt"/>
    </style:style>
    <style:style style:name="P22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24" style:family="paragraph" style:parent-style-name="Preformatted_20_Text">
      <style:paragraph-properties fo:margin-left="0.529cm" fo:margin-right="0cm" fo:text-indent="0cm" style:auto-text-indent="false"/>
      <style:text-properties style:font-name="Verdana" fo:font-size="12pt" style:font-size-asian="12pt" style:font-size-complex="12pt"/>
    </style:style>
    <style:style style:name="P25" style:family="paragraph" style:parent-style-name="Preformatted_20_Text">
      <style:paragraph-properties fo:margin-left="0.529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26" style:family="paragraph" style:parent-style-name="Preformatted_20_Text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7" style:family="paragraph" style:parent-style-name="Preformatted_20_Text">
      <style:paragraph-properties fo:margin-left="0.503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28" style:family="paragraph" style:parent-style-name="Preformatted_20_Text">
      <style:paragraph-properties fo:margin-left="0.503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9" style:family="paragraph" style:parent-style-name="Preformatted_20_Text">
      <style:paragraph-properties fo:margin-left="0.503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s" fo:country="AR"/>
    </style:style>
    <style:style style:name="T12" style:family="text">
      <style:text-properties style:use-window-font-color="true" style:text-underline-style="none" fo:font-weight="normal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font-weight="normal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6 de noviembre 2014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Expte. Nº 28156 DB - Proyecto de Ley- </text:span><text:span text:style-name="T6">Venido en 2da. Revisión </text:span><text:span text:style-name="T5">:</text:span><text:span text:style-name="T8"> </text:span><text:span text:style-name="T9">.</text:span><text:span text:style-name="T12">por el cual se establece que los establecimientos comerciales y/o de servicios de la Provincia, deberán permanecer cerrados los días domingos y los declarados como feriados nacionales.</text:span></text:p>
      <text:p text:style-name="P2"/>
      <text:p text:style-name="P14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5"/>
      <text:p text:style-name="P23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<text:span text:style-name="T11">Los establecimientos comerciales y/o de servicios de la provincia de Santa Fe deberán permanecer cerrados los días domingos y los declarados como feriados nacionales que se detallan taxativamente: 25 de mayo, 20 de junio, 9 de julio, 26 de septiembre, día del empleado de comercio. El día del empleado de comercio se </text:span>concretará anualmente el miércoles de la última semana del mes de septiembre. </text:p>
      <text:p text:style-name="P21"/>
      <text:p text:style-name="P21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2.-</text:p></table:table-cell></table:table-row></table:table></draw:text-box></draw:frame>El Ministerio de Trabajo y Seguridad Social y el Ministerio de la Producción, serán autoridad de aplicación de la presente ley. </text:p>
      <text:p text:style-name="P21"/>
      <text:p text:style-name="P21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3.-</text:p></table:table-cell></table:table-row></table:table></draw:text-box></draw:frame>Para los días veinticuatro (24) y treinta y uno (31) de Diciembre, desde las dieciocho (18:00) hasta las veinticuatro (24:00) horas del veinticinco (25) de Diciembre y primero (1) de Enero, también deberán permanecer cerrados los establecimientos comerciales de venta de bienes y/o prestaciones de servicios. En el caso que los días 24 y 31 de diciembre sean domingo, no será de aplicación lo previsto en el artículo 1°, pero deberá cumplirse con los horarios previstos en el presente artículo. </text:p>
      <text:p text:style-name="P21"/>
      <text:p text:style-name="P21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4.-</text:p></table:table-cell></table:table-row></table:table></draw:text-box></draw:frame>El horario de apertura y cierre de cada establecimiento será acordado por cada comerciante entre las siete (7:00) y las veintidós (22:00) horas de lunes a sábado. Los horarios deberán ser exhibidos en los lugares de acceso a cada comercio. </text:p>
      <text:p text:style-name="P21"/>
      <text:p text:style-name="P21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5.-</text:p></table:table-cell></table:table-row></table:table></draw:text-box></draw:frame>Quedan excluidos de la limitación establecida en los artículos precedentes: </text:p>
      <text:p text:style-name="P21"/>
      <text:p text:style-name="P24">a) los establecimientos comerciales que sean atendidos por sus dueños y que no superen los ciento veinte (120) metros cuadrados de superficie; </text:p>
      <text:p text:style-name="P24"/>
      <text:p text:style-name="P24">b) los establecimientos ubicados en las estaciones terminales de cualquier medio de transporte; </text:p>
      <text:p text:style-name="P24"/>
      <text:p text:style-name="P24">c) los locales que se encuentren en centros y/o paseos comerciales, que no superen los doscientos (200) metros cuadrados de superficie; </text:p>
      <text:p text:style-name="P24"/>
      <text:p text:style-name="P25"><text:soft-page-break/>d) la recepción, distribución y venta de diarios, periódicos y revistas; </text:p>
      <text:p text:style-name="P26">e) los establecimientos que presten servicios velatorios y de sepelio; </text:p>
      <text:p text:style-name="P24"/>
      <text:p text:style-name="P24">f) las farmacias; </text:p>
      <text:p text:style-name="P24"/>
      <text:p text:style-name="P24">g) los establecimientos que presten servicios esenciales de salud, transporte, hotelería, telecomunicación (excepto que realicen ventas comerciales) y expendio de combustibles; </text:p>
      <text:p text:style-name="P24"/>
      <text:p text:style-name="P24">h) los establecimientos cuya actividad principal sea elaboración y/o venta de pan, pastelería, repostería, heladería, comidas preparadas, restaurantes, bares; </text:p>
      <text:p text:style-name="P24"/>
      <text:p text:style-name="P24">i) los videos clubes, florerías, ferreterías; </text:p>
      <text:p text:style-name="P24"/>
      <text:p text:style-name="P24">j) los teatros, cines, juegos infantiles, circos y todos aquellos destinados a esparcimiento; </text:p>
      <text:p text:style-name="P24"/>
      <text:p text:style-name="P24">k) los establecimientos dedicados a la venta de libros, música y videos de películas y/o similares; </text:p>
      <text:p text:style-name="P24"/>
      <text:p text:style-name="P24">l) los mercados de abasto de concentración de carnes, aves y huevos, pescados, legumbres y frutas. </text:p>
      <text:p text:style-name="P24"/>
      <text:p text:style-name="P24">m) las ferias y mercados municipales. </text:p>
      <text:p text:style-name="P24"/>
      <text:p text:style-name="P21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6.-</text:p></table:table-cell></table:table-row></table:table></draw:text-box></draw:frame>Los establecimientos comerciales y/o prestadores de servicios que se encuentren bajo una misma unidad arquitectónica denominados shopping y/o galerías comerciales podrán realizar apertura los días domingos siempre y cuando lo hicieren con recursos humanos provenientes de altas de primer empleo, convenios de pasantías y de programas promoción de empleo, tanto nacionales como provinciales. En este caso deberán contar con autorización expresa del Ministerio de Trabajo y Seguridad Social de la Provincia, mediante Resolución fundada. </text:p>
      <text:p text:style-name="P21"/>
      <text:p text:style-name="P21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7.-</text:p></table:table-cell></table:table-row></table:table></draw:text-box></draw:frame>Se excluye expresamente de lo establecido en el Artículo 6°, los supermercados, autoservicios, hipermercados, megamercados o cualquier otra denominación que adopten cuando superen la cantidad de metros cuadrados previstas en el Inciso a) del Articulo 5°). </text:p>
      <text:p text:style-name="P21"/>
      <text:p text:style-name="P21"/>
      <text:p text:style-name="P21"/>
      <text:p text:style-name="P21"/>
      <text:p text:style-name="P21"><draw:frame draw:style-name="fr1" draw:name="Marco8" text:anchor-type="paragraph" svg:width="3.621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8.-</text:p></table:table-cell></table:table-row></table:table></draw:text-box></draw:frame><text:soft-page-break/>En caso de incumplimiento de la presente ley se aplicarán las siguientes sanciones: </text:p>
      <text:p text:style-name="P21"/>
      <text:p text:style-name="P27">a) multa de hasta diez (10) salarios mínimo vital y móvil; </text:p>
      <text:p text:style-name="P28">b) en caso de reincidencia a partir de la tercera (3°) infracción se impondrá la clausura de oficio del establecimiento por diez (10) días corridos, sin perjuicio de los haberes que se tenga que abonar a los empleados </text:p>
      <text:p text:style-name="P29"/>
      <text:p text:style-name="P21"><draw:frame draw:style-name="fr1" draw:name="Marco9" text:anchor-type="paragraph" svg:width="3.621cm" svg:height="0.85cm" draw:z-index="13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9.-</text:p></table:table-cell></table:table-row></table:table></draw:text-box></draw:frame>La entrada en vigencia de la presente ley en cada Municipio y Comuna deberá decidirse por una ordenanza de adhesión la que podrá regular los alcances de su aplicación en función de las particularidades de cada localidad. </text:p>
      <text:p text:style-name="P21"/>
      <text:p text:style-name="P21"><draw:frame draw:style-name="fr1" draw:name="Marco10" text:anchor-type="paragraph" svg:width="3.621cm" svg:height="0.85cm" draw:z-index="14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10.-</text:p></table:table-cell></table:table-row></table:table></draw:text-box></draw:frame>Los Municipios y Comunas establecerán, en forma conjunta con la autoridad de aplicación, los mecanismos de control y cumplimiento de la presente ley. </text:p>
      <text:p text:style-name="P21"/>
      <text:p text:style-name="P21"><draw:frame draw:style-name="fr1" draw:name="Marco11" text:anchor-type="paragraph" svg:width="3.621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11.-</text:p></table:table-cell></table:table-row></table:table></draw:text-box></draw:frame>El Poder Ejecutivo reglamentará la presente dentro de los noventa (90) días de su promulgación. </text:p>
      <text:p text:style-name="P21"/>
      <text:p text:style-name="P22"><draw:frame draw:style-name="fr1" draw:name="Marco12" text:anchor-type="paragraph" svg:width="3.621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11">ARTÍCULO 12.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SEIS DÍAS DEL MES DE NOVIEMBRE DEL AÑO 2014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SANTA FE, <text:span text:style-name="T10"><text:s/>6 de noviembre de 2014.-</text:span></text:p>
      <text:p text:style-name="P17"/>
      <text:p text:style-name="P17"/>
      <text:p text:style-name="P17"/>
      <text:p text:style-name="P17"/>
      <text:p text:style-name="P17"/>
      <text:p text:style-name="P4">Al señor</text:p>
      <text:p text:style-name="P4">Presidente de la Cámara de Senadores</text:p>
      <text:p text:style-name="P4">Dr. Jorge Henn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<text:span text:style-name="T4">Expte Nº 28156 DB -Proyecto de Ley – Venido en 2da. Revisión</text:span>:<text:span text:style-name="T13">por el cual se establece que los establecimientos comerciales y/o de servicios de la Provincia, deberán permanecer cerrados los días domingos y los declarados como feriados nacion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2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06T15:33:39</dc:date>
    <meta:print-date>2014-11-06T15:23:11</meta:print-date>
    <meta:editing-cycles>11</meta:editing-cycles>
    <meta:editing-duration>PT23M12S</meta:editing-duration>
    <meta:generator>LibreOffice/3.5$Linux_X86_64 LibreOffice_project/350m1$Build-2</meta:generator>
    <meta:document-statistic meta:table-count="12" meta:image-count="1" meta:object-count="0" meta:page-count="5" meta:paragraph-count="59" meta:word-count="904" meta:character-count="5763" meta:non-whitespace-character-count="4872"/>
    <meta:user-defined meta:name="Información 1"/>
    <meta:user-defined meta:name="Información 2"/>
    <meta:user-defined meta:name="Información 3"/>
    <meta:user-defined meta:name="Información 4"/>
  </office:meta>
</office:document-meta>
</file>